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Schoolstraat 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in het kader van de Omgevingswet de volgende aanvraag voor een omgevingsvergunning, waarbij de reguliere voorbereidingsprocedure van toepassing is, heeft ontvangen.</text:p>
            <text:p text:style-name="common-al">Locatie: Schoolstraat 6 te Heeze</text:p>
            <text:p text:style-name="common-al">Activiteit: Technische bouwactiviteit</text:p>
            <text:p text:style-name="common-al">Voor: Het uitbreiden van een gemeentelijk monument</text:p>
            <text:p text:style-name="common-al">Datum aanvraag: 18-03-2025</text:p>
            <text:p text:style-name="common-al">DSO verzoeknummer: 2025031801420</text:p>
            <text:p text:style-name="common-al">Nadat wij een besluit hebben genomen wordt u in de gelegenheid gesteld om uw bezwaren kenbaar te maken.</text:p>
            <text:p text:style-name="common-al">Aan deze procedure is het zaaknummer Z-2025-00506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892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5069</meta:user-defined>
    <dc:language>nl</dc:language>
    <meta:user-defined meta:name="OVERHEIDop.locatietype/OVERHEIDop.gebiedsmarkering">Adres</meta:user-defined>
    <meta:user-defined meta:name="DC.title">Gemeente Heeze-Leende, aanvraag omgevingsvergunning, Schoolstraat 6 te Heez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21</meta:user-defined>
    <meta:user-defined meta:name="OVERHEIDop.GmbID/DC.identifier">gmb-2025-128921</meta:user-defined>
    <meta:user-defined meta:name="OVERHEIDop.versieInformatie"/>
  </office:meta>
</office:document-meta>
</file>