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Velux dakkapel en een normale dakkapel op de zijgevel van de woonhuis (2e verdieping), Pr.Mauritslaan 11 7711KB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Pr.Mauritslaan 11 7711KB Nieuwleusen.</text:p>
            <text:p text:style-name="common-al">
            <text:span text:style-name="nadrukvet">Zaakomschrijving:</text:span> het plaatsen van een Velux dakkapel en een normale dakkapel op de zijgevel van de woonhuis (2e verdieping)</text:p>
            <text:p text:style-name="common-al">
            <text:span text:style-name="nadrukvet">Zaaknummer:</text:span> Z/25/7532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2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2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9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3213</meta:user-defined>
    <meta:user-defined meta:name="DCTERMS.abstract">het plaatsen van een Velux dakkapel en een normale dakkapel op de zijgevel van de woonhuis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Velux dakkapel en een normale dakkapel op de zijgevel van de woonhuis (2e verdieping), Pr.Mauritslaan 11 7711KB Nieuwleusen</meta:user-defined>
    <meta:user-defined meta:name="DCTERMS.W3CDTF/DCTERMS.available">2025-04-01</meta:user-defined>
    <meta:user-defined meta:name="DCTERMS.W3CDTF/OVERHEIDop.jaargang">2025</meta:user-defined>
    <meta:user-defined meta:name="OVERHEIDop.publicationIssue">128919</meta:user-defined>
    <meta:user-defined meta:name="OVERHEIDop.GmbID/DC.identifier">gmb-2025-128919</meta:user-defined>
    <meta:user-defined meta:name="OVERHEIDop.versieInformatie"/>
  </office:meta>
</office:document-meta>
</file>