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oel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ldag 2025</text:p>
            <text:p text:style-name="common-al">Naam organisator: NGK Zeewolde</text:p>
            <text:p text:style-name="common-al">Datum: 14 juni 2025</text:p>
            <text:p text:style-name="common-al">Locatie: [Gedempte Gracht 1 Zeewolde</text:p>
            <text:p text:style-name="common-al">Zaaknummer: 8981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89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Boeldag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8917</meta:user-defined>
    <meta:user-defined meta:name="OVERHEIDop.GmbID/DC.identifier">gmb-2025-128917</meta:user-defined>
    <meta:user-defined meta:name="OVERHEIDop.versieInformatie"/>
  </office:meta>
</office:document-meta>
</file>