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nieuwe loods op locatie Overasebaan 31, 4891 RG Rijsbergen, Verzoeklocatie 202501230147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1-03-2025 besloten om de beslistermijn voor de aanvraag met zaaknummer 0879ZV202500094 voor het realiseren van een nieuwe loods op locatie Overasebaan 31, 4891 RG Rijsbergen, Verzoeklocatie 2025012301476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09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89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94</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aliseren van een nieuwe loods op locatie Overasebaan 31, 4891 RG Rijsbergen, Verzoeklocatie 2025012301476</meta:user-defined>
    <meta:user-defined meta:name="DCTERMS.W3CDTF/DCTERMS.available">2025-03-26</meta:user-defined>
    <meta:user-defined meta:name="DCTERMS.W3CDTF/OVERHEIDop.jaargang">2025</meta:user-defined>
    <meta:user-defined meta:name="OVERHEIDop.publicationIssue">128916</meta:user-defined>
    <meta:user-defined meta:name="OVERHEIDop.GmbID/DC.identifier">gmb-2025-128916</meta:user-defined>
    <meta:user-defined meta:name="OVERHEIDop.versieInformatie"/>
  </office:meta>
</office:document-meta>
</file>