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et (para) horecabedrijf De Smis Duizel aan Smitseind 33A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3-2025 een alcoholvergunning verleend. De gemeente geeft hiermee toestemming voor het uitoefenen van het (para) horecabedrijf De Smis Duizel aan Smitseind 33A 5525AN Duizel. Het kenmerk van de gemeente voor deze zaak is 077058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9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5806</meta:user-defined>
    <meta:user-defined meta:name="DCTERMS.abstract">uitoefenen van het (para) horecabedrijf De Smis Duizel</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et (para) horecabedrijf De Smis Duizel aan Smitseind 33A 5525AN Duizel</meta:user-defined>
    <meta:user-defined meta:name="DCTERMS.W3CDTF/DCTERMS.available">2025-03-26</meta:user-defined>
    <meta:user-defined meta:name="DCTERMS.W3CDTF/OVERHEIDop.jaargang">2025</meta:user-defined>
    <meta:user-defined meta:name="OVERHEIDop.publicationIssue">128913</meta:user-defined>
    <meta:user-defined meta:name="OVERHEIDop.GmbID/DC.identifier">gmb-2025-128913</meta:user-defined>
    <meta:user-defined meta:name="OVERHEIDop.versieInformatie"/>
  </office:meta>
</office:document-meta>
</file>