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Jordaan Festijn 8 juni 2025, Leeghwaterpark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5 heeft de gemeente een aanvraag ontvangen voor een evenementenvergunning ter hoogte van het Leeghwaterpark te Purmerend. De aanvraag is geregistreerd onder zaaknummer Z2025-00001215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891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1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1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215</meta:user-defined>
    <meta:user-defined meta:name="DCTERMS.abstract">Betreft: aanvraag op locatie Leeghwaterpark te Purmerend</meta:user-defined>
    <dc:language>nl</dc:language>
    <meta:user-defined meta:name="OVERHEIDop.locatietype/OVERHEIDop.gebiedsmarkering">Vlak</meta:user-defined>
    <meta:user-defined meta:name="DC.title">Aanvraag evenementenvergunning Jordaan Festijn 8 juni 2025, Leeghwaterpark te Purmerend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911</meta:user-defined>
    <meta:user-defined meta:name="OVERHEIDop.GmbID/DC.identifier">gmb-2025-128911</meta:user-defined>
    <meta:user-defined meta:name="OVERHEIDop.versieInformatie"/>
  </office:meta>
</office:document-meta>
</file>