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atsen van de inrit/uitrit aan de Wearklank 2, 9051 AJ Stiens (OV-2025-02895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plaatsen van de inrit/uitrit aan de Wearklank 2, 9051 AJ Stiens. Bij ons geregistreerd onder kenmerk: OV-2025-02895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3-2025. De gemeente Leeuwarden neemt daarover waarschijnlijk voor 19-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890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0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0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5-028956</meta:user-defined>
    <dc:language>nl</dc:language>
    <meta:user-defined meta:name="OVERHEIDop.locatietype/OVERHEIDop.gebiedsmarkering">Punt</meta:user-defined>
    <meta:user-defined meta:name="DC.title">Aanvraag omgevingsvergunning voor het verplaatsen van de inrit/uitrit aan de Wearklank 2, 9051 AJ Stiens (OV-2025-028956)</meta:user-defined>
    <meta:user-defined meta:name="DCTERMS.W3CDTF/DCTERMS.available">2025-03-26</meta:user-defined>
    <meta:user-defined meta:name="DCTERMS.W3CDTF/OVERHEIDop.jaargang">2025</meta:user-defined>
    <meta:user-defined meta:name="OVERHEIDop.publicationIssue">128907</meta:user-defined>
    <meta:user-defined meta:name="OVERHEIDop.GmbID/DC.identifier">gmb-2025-128907</meta:user-defined>
    <meta:user-defined meta:name="OVERHEIDop.versieInformatie"/>
  </office:meta>
</office:document-meta>
</file>