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own The Rabbit Hole 2025 op het terrein van de Groene Heuvels van 3 juli 2025 tot en met 7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own The Rabbit Hole 2025 van donderdag 3 juli 2025 12:00 uur tot en met maandag 7 juli 2025 04:30 uur</text:p>
            <text:p text:style-name="common-al"/>
            <text:p text:style-name="common-al">Locatie: op het terrein van de Groene Heuvels, Groene Heuvels 1, 6644KX Ewijk</text:p>
            <text:p text:style-name="common-al"/>
            <text:p text:style-name="common-al">Ontvangen op: 21 maart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 mer 14 024.</text:p>
            <text:p text:style-name="common-al"/>
            <text:p text:style-name="common-al">Beuningen, 2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89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Down The Rabbit Hole 2025 op het terrein van de Groene Heuvels van 3 juli 2025 tot en met 7 juli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05</meta:user-defined>
    <meta:user-defined meta:name="OVERHEIDop.GmbID/DC.identifier">gmb-2025-128905</meta:user-defined>
    <meta:user-defined meta:name="OVERHEIDop.versieInformatie"/>
  </office:meta>
</office:document-meta>
</file>