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28 maart 2025 aan Plonderijen (ter hoogte van Basisschool de Leilind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3-2025 een Vergunning APV / Bijzondere wetten verleend. De gemeente geeft hiermee toestemming voor het plaatsen van een hijskraan op 28 maart 2025 aan Plonderijen (ter hoogte van Basisschool de Leilinde) in Reusel. Het kenmerk van de gemeente voor deze zaak is 166749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9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954</meta:user-defined>
    <meta:user-defined meta:name="DCTERMS.abstract">plaatsen van een hijskraan op 28 maart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hijskraan op 28 maart 2025 aan Plonderijen (ter hoogte van Basisschool de Leilinde) in Reusel</meta:user-defined>
    <meta:user-defined meta:name="DCTERMS.W3CDTF/DCTERMS.available">2025-03-26</meta:user-defined>
    <meta:user-defined meta:name="DCTERMS.W3CDTF/OVERHEIDop.jaargang">2025</meta:user-defined>
    <meta:user-defined meta:name="OVERHEIDop.publicationIssue">128904</meta:user-defined>
    <meta:user-defined meta:name="OVERHEIDop.GmbID/DC.identifier">gmb-2025-128904</meta:user-defined>
    <meta:user-defined meta:name="OVERHEIDop.versieInformatie"/>
  </office:meta>
</office:document-meta>
</file>