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bouwen van de woning aan de Markeweg 1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3-2025</text:p>
            <text:p text:style-name="common-al">
            <text:span text:style-name="nadrukvet">Locatie:</text:span> Markeweg 19, 7722HD Dalfsen 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/25/7569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69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69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890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0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0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6988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voor het verbouwen van de woning aan de Markeweg 19 in Dalfs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28903</meta:user-defined>
    <meta:user-defined meta:name="OVERHEIDop.GmbID/DC.identifier">gmb-2025-128903</meta:user-defined>
    <meta:user-defined meta:name="OVERHEIDop.versieInformatie"/>
  </office:meta>
</office:document-meta>
</file>