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molenstraat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Noordmolenstraat 7AHet College van Burgemeester en Wethouders van de Gemeente Rotterdam maakt bekend dat het de volgende omgevingsvergunning heeft verleend (art. 5.1. Omgevingswet). </text:p>
            <text:p text:style-name="common-al">Noordmolenstraat 7A, 3035 RC, realiseren funderingsherstel (datum besluit 21-03-2025, op dezelfde dag verzonden, dossiernummer OMV.24.12.0020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molenstraat 7A</meta:user-defined>
    <meta:user-defined meta:name="DCTERMS.W3CDTF/DCTERMS.available">2025-03-26</meta:user-defined>
    <meta:user-defined meta:name="DCTERMS.W3CDTF/OVERHEIDop.jaargang">2025</meta:user-defined>
    <meta:user-defined meta:name="OVERHEIDop.publicationIssue">128901</meta:user-defined>
    <meta:user-defined meta:name="OVERHEIDop.GmbID/DC.identifier">gmb-2025-128901</meta:user-defined>
    <meta:user-defined meta:name="OVERHEIDop.versieInformatie"/>
  </office:meta>
</office:document-meta>
</file>