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noodkantine, Stationsstraat 124, 9679 EG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8/12/2024, tijdelijk plaatsen noodkantine, Stationsstraat 124, 9679 EG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8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plaatsen noodkantine, Stationsstraat 124, 9679 EG Scheemda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89</meta:user-defined>
    <meta:user-defined meta:name="OVERHEIDop.GmbID/DC.identifier">gmb-2025-1289</meta:user-defined>
    <meta:user-defined meta:name="OVERHEIDop.versieInformatie"/>
  </office:meta>
</office:document-meta>
</file>