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 met een dakterras, Rudolf Kattnigghof 10, 3543HP Utrecht,  GU-Z2025-0003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dolf Kattnigghof 10, 3543HP Utrecht</text:p>
            <text:p text:style-name="common-al">GU-Z2025-0003472</text:p>
            <text:p text:style-name="common-al">Toelichting: het bouwen van een derde bouwlaag met een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8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472</meta:user-defined>
    <meta:user-defined meta:name="DCTERMS.abstract">Toelichting: het bouwen van een derde bouwlaag met een dakterras</meta:user-defined>
    <dc:language>nl</dc:language>
    <meta:user-defined meta:name="OVERHEIDop.locatietype/OVERHEIDop.gebiedsmarkering">Vlak</meta:user-defined>
    <meta:user-defined meta:name="DC.title">Verlenging beslistermijn omgevingsvergunning, het bouwen van een derde bouwlaag met een dakterras, Rudolf Kattnigghof 10, 3543HP Utrecht,  GU-Z2025-000347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99</meta:user-defined>
    <meta:user-defined meta:name="OVERHEIDop.GmbID/DC.identifier">gmb-2025-128899</meta:user-defined>
    <meta:user-defined meta:name="OVERHEIDop.versieInformatie"/>
  </office:meta>
</office:document-meta>
</file>