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eilweg 3, 4322EH Scharendijk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419407Datum indiening: 22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8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16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eilweg 3, 4322EH Scharendijke    - het uitbreiden van een woning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97</meta:user-defined>
    <meta:user-defined meta:name="OVERHEIDop.GmbID/DC.identifier">gmb-2025-128897</meta:user-defined>
    <meta:user-defined meta:name="OVERHEIDop.versieInformatie"/>
  </office:meta>
</office:document-meta>
</file>