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voor 'Dorpshuis de Zandloper', Zandkreekstraat 33, 4456AL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maart 2025 een Alcoholwetvergunning aanvraag heeft verleend voor het aanvragen van een alcoholwetvergunning voor 'Dorpshuis de Zandloper' op de locatie Zandkreekstraat 33, 4456AL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8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4</meta:user-defined>
    <dc:language>nl</dc:language>
    <meta:user-defined meta:name="OVERHEIDop.locatietype/OVERHEIDop.gebiedsmarkering">Punt</meta:user-defined>
    <meta:user-defined meta:name="DC.title">Besluit Alcoholwetvergunning aanvraag, het aanvragen van een alcoholwetvergunning voor 'Dorpshuis de Zandloper', Zandkreekstraat 33, 4456AL Lewedorp</meta:user-defined>
    <meta:user-defined meta:name="DCTERMS.W3CDTF/DCTERMS.available">2025-03-26</meta:user-defined>
    <meta:user-defined meta:name="DCTERMS.W3CDTF/OVERHEIDop.jaargang">2025</meta:user-defined>
    <meta:user-defined meta:name="OVERHEIDop.publicationIssue">128895</meta:user-defined>
    <meta:user-defined meta:name="OVERHEIDop.GmbID/DC.identifier">gmb-2025-128895</meta:user-defined>
    <meta:user-defined meta:name="OVERHEIDop.versieInformatie"/>
  </office:meta>
</office:document-meta>
</file>