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esteinseweg 6a, 1243LC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5 een Sloopmelding ontvangen voor de locatie Beresteinseweg 6a, 1243LC 's-Graveland. De melding is geregistreerd onder zaaknummer Z2025-0000038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88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4</meta:user-defined>
    <meta:user-defined meta:name="DCTERMS.abstract">Betreft: Melding op locatie Beresteinseweg 6a, 1243LC 's-Graveland </meta:user-defined>
    <dc:language>nl</dc:language>
    <meta:user-defined meta:name="OVERHEIDop.locatietype/OVERHEIDop.gebiedsmarkering">Vlak</meta:user-defined>
    <meta:user-defined meta:name="DC.title">Kennisgeving ontvangst melding, Beresteinseweg 6a, 1243LC 's-Gravel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92</meta:user-defined>
    <meta:user-defined meta:name="OVERHEIDop.GmbID/DC.identifier">gmb-2025-128892</meta:user-defined>
    <meta:user-defined meta:name="OVERHEIDop.versieInformatie"/>
  </office:meta>
</office:document-meta>
</file>