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randweg 45a, 4328KL Burgh-Haamstede    - het gedeeltelijk renoveren van chalet en schu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gedeeltelijk renoveren van chalet en schuurZaaknummer: 1419803Datum indiening: 22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889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9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9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168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randweg 45a, 4328KL Burgh-Haamstede    - het gedeeltelijk renoveren van chalet en schuurAanvraa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891</meta:user-defined>
    <meta:user-defined meta:name="OVERHEIDop.GmbID/DC.identifier">gmb-2025-128891</meta:user-defined>
    <meta:user-defined meta:name="OVERHEIDop.versieInformatie"/>
  </office:meta>
</office:document-meta>
</file>