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hristelijke Voetbalvereniging "De Jodan Boys"locatieSportlaan 8, 2806HC Goudaom langer open te blijven en alcohol te schenkenvan 12-04-2025op 13-04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Christelijke Voetbalvereniging "De Jodan Boys" voor het open blijven tot 01:30 uur van 12-04-2025 op 13-04-2025 en voor het schenken van zwak-alcoholische dranken tot die tijd. De vergunning is verzonden op 24-03-2025. Het zaaknummer van de vergunning is 1357831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24-03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889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9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9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7908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Christelijke Voetbalvereniging "De Jodan Boys"locatieSportlaan 8, 2806HC Goudaom langer open te blijven en alcohol te schenkenvan 12-04-2025op 13-04-2025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890</meta:user-defined>
    <meta:user-defined meta:name="OVERHEIDop.GmbID/DC.identifier">gmb-2025-128890</meta:user-defined>
    <meta:user-defined meta:name="OVERHEIDop.versieInformatie"/>
  </office:meta>
</office:document-meta>
</file>