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erwerlaan 25-H 1021 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wijzigen van de reeds bestaande uitbouw</text:p>
            <text:p text:style-name="common-al">Besluit: verleend</text:p>
            <text:p text:style-name="common-al">Besluit verzonden op: 21-03-2025</text:p>
            <text:p text:style-name="common-al">Zaakadres: Sperwerlaan 25-H 1021 EM Amsterdam</text:p>
            <text:p text:style-name="common-al">Zaaknummer: Z2024-028704</text:p>
            <text:p text:style-name="common-al">DSO-nummer: 20240920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870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8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704</meta:user-defined>
    <meta:user-defined meta:name="DCTERMS.abstract">gedeeltelijk wijzigen van de reeds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erwerlaan 25-H 1021 EM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88</meta:user-defined>
    <meta:user-defined meta:name="OVERHEIDop.GmbID/DC.identifier">gmb-2025-128888</meta:user-defined>
    <meta:user-defined meta:name="OVERHEIDop.versieInformatie"/>
  </office:meta>
</office:document-meta>
</file>