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schellingsestraat 30, 2583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3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schellingsestraat 30, 2583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8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1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rschellingsestraat 30, 2583 JR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87</meta:user-defined>
    <meta:user-defined meta:name="OVERHEIDop.GmbID/DC.identifier">gmb-2025-128887</meta:user-defined>
    <meta:user-defined meta:name="OVERHEIDop.versieInformatie"/>
  </office:meta>
</office:document-meta>
</file>