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oningsdag op zaterdag 26 april 2025 aan Kerkplein 11 in Maas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13 maart 2025 aan Trefpunt-Event B.V. een evenementenvergunning verleend voor het houden van Koningsdag Trefpunt-Maasland Kerkplein 11 te Maasland op zaterdag 26 april 2025. Dit is een vergunning op grond van artikel 2:25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888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8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8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Koningsdag op zaterdag 26 april 2025 aan Kerkplein 11 in Maasland</meta:user-defined>
    <meta:user-defined meta:name="DCTERMS.W3CDTF/DCTERMS.available">2025-03-27</meta:user-defined>
    <meta:user-defined meta:name="DCTERMS.W3CDTF/OVERHEIDop.jaargang">2025</meta:user-defined>
    <meta:user-defined meta:name="OVERHEIDop.publicationIssue">128885</meta:user-defined>
    <meta:user-defined meta:name="OVERHEIDop.GmbID/DC.identifier">gmb-2025-128885</meta:user-defined>
    <meta:user-defined meta:name="OVERHEIDop.versieInformatie"/>
  </office:meta>
</office:document-meta>
</file>