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midsvuur 2, 8051BP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midsvuur 2, 8051BP Hattem, voor het plaatsen van een veranda en overkapping, verzonden op 24 maart 2025 (zaaknummer R2025-0028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88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286</meta:user-defined>
    <meta:user-defined meta:name="DCTERMS.abstract">Betreft: Beschikking op aanvraag op locatie Smidsvuur 2, 8051BP Hattem</meta:user-defined>
    <dc:language>nl</dc:language>
    <meta:user-defined meta:name="DC.title">Kennisgeving verleende omgevingsvergunning Smidsvuur 2, 8051BP Hattem</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114</meta:user-defined>
    <meta:user-defined meta:name="OVERHEIDop.publicationIssue">128884</meta:user-defined>
    <meta:user-defined meta:name="OVERHEIDop.GmbID/DC.identifier">gmb-2025-128884</meta:user-defined>
    <meta:user-defined meta:name="OVERHEIDop.versieInformatie"/>
  </office:meta>
</office:document-meta>
</file>