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lcoholwetvergunning aanvraag, het aanvragen van een Alcoholwetvergunning 'ons Dorpshuis' in 's-Gravenpolder, Poelvoordestraat 3, 4431BP 's-Gravenpolder</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20 maart 2025 een Alcoholwetvergunning aanvraag heeft verleend voor het aanvragen van een Alcoholwetvergunning 'ons Dorpshuis' in 's-Gravenpolder op de locatie Poelvoordestraat 3, 4431BP 's-Gravenpolder.</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last-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28877</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877</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877</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32</meta:user-defined>
    <dc:language>nl</dc:language>
    <meta:user-defined meta:name="OVERHEIDop.locatietype/OVERHEIDop.gebiedsmarkering">Punt</meta:user-defined>
    <meta:user-defined meta:name="DC.title">Besluit Alcoholwetvergunning aanvraag, het aanvragen van een Alcoholwetvergunning 'ons Dorpshuis' in 's-Gravenpolder, Poelvoordestraat 3, 4431BP 's-Gravenpolder</meta:user-defined>
    <meta:user-defined meta:name="DCTERMS.W3CDTF/DCTERMS.available">2025-03-26</meta:user-defined>
    <meta:user-defined meta:name="DCTERMS.W3CDTF/OVERHEIDop.jaargang">2025</meta:user-defined>
    <meta:user-defined meta:name="OVERHEIDop.publicationIssue">128877</meta:user-defined>
    <meta:user-defined meta:name="OVERHEIDop.GmbID/DC.identifier">gmb-2025-128877</meta:user-defined>
    <meta:user-defined meta:name="OVERHEIDop.versieInformatie"/>
  </office:meta>
</office:document-meta>
</file>