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mortel 25 6021A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3-2025 een aanvraag omgevingsvergunning ontvangen.</text:p>
            <text:p text:style-name="common-al">Het betreft een aanvraag op locatie Meemortel 25 6021AD Budel met omschrijving: aanleg zwembad in de achtertuin Meemortel 25 Budel.</text:p>
            <text:p text:style-name="common-al">De zaak is geregistreerd onder nummer 27111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887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1118</meta:user-defined>
    <meta:user-defined meta:name="DCTERMS.abstract">Aanleg zwembad achtertuin Meemortel 25 Bud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emortel 25 6021AD Bud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72</meta:user-defined>
    <meta:user-defined meta:name="OVERHEIDop.GmbID/DC.identifier">gmb-2025-128872</meta:user-defined>
    <meta:user-defined meta:name="OVERHEIDop.versieInformatie"/>
  </office:meta>
</office:document-meta>
</file>