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Waterweide 68 te Grootebroek</text:p>
      <text:section text:name="regeling_id1-3-2" text:style-name="regeling">
        <text:section text:name="aanhef_id1-3-2-1" text:style-name="aanhef">
          <text:section text:name="preambule_id1-3-2-1-1" text:style-name="preambule">
            <text:p text:style-name="al">De gemeente Stede Broec heeft op 9 januari 2025 een besluit genomen met zaaknummer 488974 over het intrekken van de omgevingsvergunning van 17 februari 2021 voor het vergroten van de garage aan de Waterweide 68 Grootebroek. De omgevingsvergunning is ingetrokken. Er is geen gebruik gemaakt van de omgevingsvergunning.</text:p>
            <text:p text:style-name="al">
            <text:span text:style-name="nadrukvet">Inzage</text:span>
          </text:p>
            <text:p text:style-name="al">Wilt u het besluit inzien, dan kan dit op verzoek. Uw verzoek kunt u doen via ruimte@sed-wf.nl met vermelding van het zaaknummer en het betreffende adres.</text:p>
            <text:p text:style-name="al">
            <text:span text:style-name="nadrukvet">Procedure</text:span>
          </text:p>
            <text:p text:style-name="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0228) 510 111.</text:p>
            <text:p text:style-name="al">
            <text:span text:style-name="nadrukvet">Inhoud bezwaar- of beroepschrift</text:span>
          </text:p>
            <text:p text:style-name="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88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trekken omgevingsvergunning Waterweide 68 te Grootebroek</meta:user-defined>
    <meta:user-defined meta:name="DCTERMS.W3CDTF/DCTERMS.available">2025-01-13</meta:user-defined>
    <meta:user-defined meta:name="DCTERMS.W3CDTF/OVERHEIDop.jaargang">2025</meta:user-defined>
    <meta:user-defined meta:name="OVERHEIDop.publicationIssue">12887</meta:user-defined>
    <meta:user-defined meta:name="OVERHEIDop.GmbID/DC.identifier">gmb-2025-12887</meta:user-defined>
    <meta:user-defined meta:name="OVERHEIDop.versieInformatie"/>
  </office:meta>
</office:document-meta>
</file>