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se Schiekade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dijkse Schiekade 50, 3043 LC, plaatsen van een dakkapel in het voordakvlak van ca. 3,54 m breed en 1,50 m hoog (datum besluit 21-03-2025, op dezelfde dag verzonden, dossiernummer OMV.25.02.001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udedijkse Schiekade 50</meta:user-defined>
    <meta:user-defined meta:name="DCTERMS.W3CDTF/DCTERMS.available">2025-03-26</meta:user-defined>
    <meta:user-defined meta:name="DCTERMS.W3CDTF/OVERHEIDop.jaargang">2025</meta:user-defined>
    <meta:user-defined meta:name="OVERHEIDop.publicationIssue">128869</meta:user-defined>
    <meta:user-defined meta:name="OVERHEIDop.GmbID/DC.identifier">gmb-2025-128869</meta:user-defined>
    <meta:user-defined meta:name="OVERHEIDop.versieInformatie"/>
  </office:meta>
</office:document-meta>
</file>