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7c2ed3a-b557-4a8a-91d4-76bdcbb2ee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Jan de Witt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2403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n de Wittstraat in Delft; </text:p>
              </text:list-item>
              <text:list-item text:style-override="id1-3-2-1-1-10-2">
                <text:number>•</text:number>
                <text:p text:style-name="al">de Jan de Wittstraat gelegen is in de wijk Hof van Delft; </text:p>
              </text:list-item>
              <text:list-item text:style-override="id1-3-2-1-1-10-3">
                <text:number>•</text:number>
                <text:p text:style-name="al">de straat als woonstraat kan worden gekenmerkt;</text:p>
              </text:list-item>
              <text:list-item text:style-override="id1-3-2-1-1-10-4">
                <text:number>•</text:number>
                <text:p text:style-name="al">er een verkeersbesluit is genomen met nummer 5673851 gedateerd 22 november 2023 voor het aanwijzen van een parkeergelegenheid voor het opladen van elektrische voertuigen;</text:p>
              </text:list-item>
              <text:list-item text:style-override="id1-3-2-1-1-10-5">
                <text:number>•</text:number>
                <text:p text:style-name="al">het op de gewenste locatie van de parkeergelegenheid voor het opladen van elektrische voertuigen niet mogelijk is om een laadpaal te plaatsen;</text:p>
              </text:list-item>
              <text:list-item text:style-override="id1-3-2-1-1-10-6">
                <text:number>•</text:number>
                <text:p text:style-name="al">daarom een nieuwe locatie aangewezen wordt;</text:p>
              </text:list-item>
              <text:list-item text:style-override="id1-3-2-1-1-10-7">
                <text:number>•</text:number>
                <text:p text:style-name="al">het wenselijk is het verkeersbesluit met nummer 5673851 gedateerd 22 november 2023 in te trekken; </text:p>
              </text:list-item>
              <text:list-item text:style-override="id1-3-2-1-1-10-8">
                <text:number>•</text:number>
                <text:p text:style-name="al">een bewoner nabij de Jan de Wittstraat een aanvraag heeft ingediend voor het plaatsen van een oplaadpaal voor elektrische voertuigen in de straat; </text:p>
              </text:list-item>
              <text:list-item text:style-override="id1-3-2-1-1-10-9">
                <text:number>•</text:number>
                <text:p text:style-name="al">de aanvraag is getoetst aan de “Beleidsregel openbare laadinfrastructuur elektrische auto’s gemeente Delft” van 2017;</text:p>
              </text:list-item>
              <text:list-item text:style-override="id1-3-2-1-1-10-10">
                <text:number>•</text:number>
                <text:p text:style-name="al">de gemeente Delft elektrisch rijden wil faciliteren door het uitbreiden van het netwerk van openbare laadinfrastructuur in de openbare ruimte;</text:p>
              </text:list-item>
              <text:list-item text:style-override="id1-3-2-1-1-10-11">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12">
                <text:number>•</text:number>
                <text:p text:style-name="al">het stimuleren van elektrische mobiliteit van belang is dat er over een netwerk van laadpalen voor elektrische voertuigen kan worden beschikt;</text:p>
              </text:list-item>
              <text:list-item text:style-override="id1-3-2-1-1-10-13">
                <text:number>•</text:number>
                <text:p text:style-name="al">spreiding daarvan over de stad daarbij cruciaal is, waarbij het streven is om een dekkend netwerk te realiseren;</text:p>
              </text:list-item>
              <text:list-item text:style-override="id1-3-2-1-1-10-14">
                <text:number>•</text:number>
                <text:p text:style-name="al">bij de plaatsing van laadpalen wordt gekeken naar de verfijning van het netwerk;</text:p>
              </text:list-item>
              <text:list-item text:style-override="id1-3-2-1-1-10-15">
                <text:number>•</text:number>
                <text:p text:style-name="al">een dergelijke laadpaal onder meer gerealiseerd kan worden door de inrichting van de parkeerplaatsen bij de Jan de Wittstraat ter hoogte van de zijgevel van Hugo de Grootstraat 152;</text:p>
              </text:list-item>
              <text:list-item text:style-override="id1-3-2-1-1-10-16">
                <text:number>•</text:number>
                <text:p text:style-name="al">de aanvrager binnen een straal van 200 meter van de beoogde laadpaal woont;</text:p>
              </text:list-item>
              <text:list-item text:style-override="id1-3-2-1-1-10-17">
                <text:number>•</text:number>
                <text:p text:style-name="al">er per laadpaal twee elektrisch aangedreven voertuigen gelijktijdig kunnen worden opgeladen;</text:p>
              </text:list-item>
              <text:list-item text:style-override="id1-3-2-1-1-10-18">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9">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20">
                <text:number>•</text:number>
                <text:p text:style-name="al">tot de daadwerkelijke inrichting van het tweede parkeervak wordt overgegaan op het moment dat de vraag naar elektrische oplaadpunten hiertoe aanleiding geeft;</text:p>
              </text:list-item>
              <text:list-item text:style-override="id1-3-2-1-1-10-21">
                <text:number>•</text:number>
                <text:p text:style-name="al">de onder ‘besluiten’ genoemde weg in eigendom, beheer en onderhoud is bij de gemeente Delft;</text:p>
              </text:list-item>
              <text:list-item text:style-override="id1-3-2-1-1-10-22">
                <text:number>•</text:number>
                <text:p text:style-name="al">de gemeente daarom aan het verzoek van de aanvrager tegemoet wil komen;</text:p>
              </text:list-item>
              <text:list-item text:style-override="id1-3-2-1-1-10-23">
                <text:number>•</text:number>
                <text:p text:style-name="al">aan de Jan de Wittstraat ter hoogte van de zijgevel van Hugo de Grootstraat 152, daarom een laadpaal voor elektrische voertuigen wordt gerealiseerd;</text:p>
              </text:list-item>
              <text:list-item text:style-override="id1-3-2-1-1-10-24">
                <text:number>•</text:number>
                <text:p text:style-name="al">het plaatsen van de oplaadpaal geen exclusief recht voor gebruik door de aanvrager vertegenwoordigt;</text:p>
              </text:list-item>
              <text:list-item text:style-override="id1-3-2-1-1-10-25">
                <text:number>•</text:number>
                <text:p text:style-name="al">dit betekent dat de parkeerplaats door een ieder kan worden gebruikt, mits tijdens het parkeren een elektrisch voertuig wordt opgeladen;</text:p>
              </text:list-item>
              <text:list-item text:style-override="id1-3-2-1-1-10-26">
                <text:number>•</text:number>
                <text:p text:style-name="al">dit tevens impliceert dat de parkeerplaats niet op een andere manier gebruikt mag worden, dan voor het opladen van elektrische voertuigen;</text:p>
              </text:list-item>
              <text:list-item text:style-override="id1-3-2-1-1-10-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verkeersbesluit met nummer 5673851 gedateerd 22 november 2023;</text:p>
              </text:list-item>
              <text:list-item text:style-override="id1-3-2-1-1-15-2">
                <text:number>2.</text:number>
                <text:p text:style-name="al">twee parkeerplaatsen bij de Jan de Wittstraat ter hoogte van de zijgevel van Hugo de Grootstraat 152 aan te wijzen als parkeerplaatsen die als specifiek doel hebben het opladen van elektrische voertuigen;</text:p>
              </text:list-item>
              <text:list-item text:style-override="id1-3-2-1-1-15-3">
                <text:number>3.</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4">
                <text:number>4.</text:number>
                <text:p text:style-name="al">dit besluit kenbaar te maken aan de weggebruikers middels plaatsing van het bord E8c van Bijlage I van het RVV 1990 met onderbord OB504 – schuin links/rechts wijzend te plaatsen;</text:p>
              </text:list-item>
              <text:list-item text:style-override="id1-3-2-1-1-15-5">
                <text:number>5.</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7.388679245283mm"><draw:image xlink:href="Pictures/Picture2ia7c2ed3a-b557-4a8a-91d4-76bdcbb2ee3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opladen elektrische voertuigen - Jan de Wit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5</meta:user-defined>
    <meta:user-defined meta:name="OVERHEIDop.verkeersbordcode">E8c</meta:user-defined>
    <dc:language>nl</dc:language>
    <meta:user-defined meta:name="OVERHEIDop.locatietype/OVERHEIDop.gebiedsmarkering">Adres</meta:user-defined>
    <meta:user-defined meta:name="DC.title">Gemeente Delft, verkeersbesluit Jan de Wittstraat, aanwijzen parkeergelegenheid voor opladen elektrische voertuigen</meta:user-defined>
    <meta:user-defined meta:name="DCTERMS.W3CDTF/DCTERMS.available">2025-03-26</meta:user-defined>
    <meta:user-defined meta:name="DCTERMS.W3CDTF/OVERHEIDop.jaargang">2025</meta:user-defined>
    <meta:user-defined meta:name="OVERHEIDop.publicationIssue">128863</meta:user-defined>
    <meta:user-defined meta:name="OVERHEIDop.GmbID/DC.identifier">gmb-2025-128863</meta:user-defined>
    <meta:user-defined meta:name="OVERHEIDop.versieInformatie"/>
  </office:meta>
</office:document-meta>
</file>