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opvanglocatie Oekraïne gemeente Lely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</text:p>
            <text:p text:style-name="al"/>
            <text:p text:style-name="al">Het college van de gemeente Lelystad;</text:p>
            <text:p text:style-name="al">Gelet op artikel 2 lid 3 Tijdelijke wet opvang ontheemden Oekraïne;</text:p>
            <text:p text:style-name="al"/>
            <text:p text:style-name="al">BESLUIT</text:p>
            <text:p text:style-name="al"/>
            <text:p text:style-name="al">Vast te stellen het navolgende:</text:p>
            <text:p text:style-name="al">Aanwijzingsbesluit ambtenaren opvanglocatie Oekraïne gemeente Lelystad </text:p>
            <text:p text:style-name="al"/>
            <text:p text:style-name="al">
            <text:span text:style-name="nadrukvet">Artikel 1 Aanwijzing ambtenaren</text:span>
          </text:p>
            <text:p text:style-name="al">Aan te wijzen als ambtenaren als bedoeld in artikel 2 lid 3 van de Tijdelijke wet opvang ontheemden Oekraïne: alle medewerkers van de opvanglocatie Oekraïne in de functies van de manager opvanglocatie Oekraïne en de locatiemanager opvang Oekraïense vluchtelingen. </text:p>
            <text:p text:style-name="al"/>
            <text:p text:style-name="al">
            <text:span text:style-name="nadrukvet">Artikel 2 Inwerkingtreding en citeertitel</text:span>
          </text:p>
            <text:p text:style-name="al"/>
            <text:list text:style-name="id1-3-2-1-1-17">
              <text:list-item text:style-override="id1-3-2-1-1-17-1">
                <text:number>1.</text:number>
                <text:p text:style-name="al">Dit besluit treedt in werking op de dag na bekendmaking en werkt terug tot en met 1 juli 2024.</text:p>
              </text:list-item>
              <text:list-item text:style-override="id1-3-2-1-1-17-2">
                <text:number>2.</text:number>
                <text:p text:style-name="al">De aanwijzing geldt voor de duur dat met betrokkene is overeengekomen dat hij/zij de functie van de manager opvanglocatie Oekraïne en de locatiemanager Oekraïense vluchtelingen uitoefent bij de gemeente Lelystad. </text:p>
              </text:list-item>
              <text:list-item text:style-override="id1-3-2-1-1-17-3">
                <text:number>3.</text:number>
                <text:p text:style-name="al">Dit besluit wordt aangehaald als: Aanwijzingsbesluit ambtenaren opvanglocatie Oekraïne Lelystad.</text:p>
                <text:p text:style-name="al"/>
              </text:list-item>
            </text:list>
            <text:p text:style-name="al">Aldus vastgesteld in de vergadering van het college van burgemeester en wethouders van de gemeente Lelystad van 11 maart 2025</text:p>
            <text:p text:style-name="al"/>
            <text:p text:style-name="al">Burgemeester, </text:p>
            <text:p text:style-name="al">A.E.H. Baltus</text:p>
            <text:p text:style-name="al"/>
            <text:p text:style-name="al">Interim Secretaris, </text:p>
            <text:p text:style-name="al">A.N. van den Bergh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8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ambtenaren opvanglocatie Oekraïne gemeente Lelyst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62</meta:user-defined>
    <meta:user-defined meta:name="OVERHEIDop.GmbID/DC.identifier">gmb-2025-128862</meta:user-defined>
    <meta:user-defined meta:name="OVERHEIDop.versieInformatie"/>
  </office:meta>
</office:document-meta>
</file>