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7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5 een besluit genomen op de aanvraag met zaaknummer Z2024-00004619 voor het vervangen van een schuur op de locatie Snikkepad 7, 9934P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8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19</meta:user-defined>
    <meta:user-defined meta:name="DCTERMS.abstract">24 maart 2025 verleend voor het vervangen van een schuur op de locatie Snikkepad 7, 9934PW Delfzijl.</meta:user-defined>
    <dc:language>nl</dc:language>
    <meta:user-defined meta:name="OVERHEIDop.locatietype/OVERHEIDop.gebiedsmarkering">Vlak</meta:user-defined>
    <meta:user-defined meta:name="DC.title">Kennisgeving besluit op aanvraag omgevingsvergunning Snikkepad 7, 9934PW Delfzij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849</meta:user-defined>
    <meta:user-defined meta:name="OVERHEIDop.GmbID/DC.identifier">gmb-2025-128849</meta:user-defined>
    <meta:user-defined meta:name="OVERHEIDop.versieInformatie"/>
  </office:meta>
</office:document-meta>
</file>