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de Rijndijk 15, 2394 AA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schuur aan de Rijndijk 15, 2394 AA Hazerswoude-Rijndijk, geregistreerd onder nr. 048435716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3-2025. De gemeente neemt daarover waarschijnlijk voor 19-05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884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4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4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71600</meta:user-defined>
    <meta:user-defined meta:name="DCTERMS.abstract">Aanvraag vergunning voor het bouwen van een schuur aan de Rijndijk 15, 2394 AA Hazerswoude-Rijndijk</meta:user-defined>
    <dc:language>nl</dc:language>
    <meta:user-defined meta:name="OVERHEIDop.locatietype/OVERHEIDop.gebiedsmarkering">Punt</meta:user-defined>
    <meta:user-defined meta:name="DC.title">Aanvraag vergunning voor het bouwen van een schuur aan de Rijndijk 15, 2394 AA Hazerswoude-Rijndij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848</meta:user-defined>
    <meta:user-defined meta:name="OVERHEIDop.GmbID/DC.identifier">gmb-2025-128848</meta:user-defined>
    <meta:user-defined meta:name="OVERHEIDop.versieInformatie"/>
  </office:meta>
</office:document-meta>
</file>