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weg 23, 6956A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099</text:p>
            <text:p text:style-name="common-al">
            <text:span text:style-name="nadrukvet">Omschrijving:</text:span> deel van het bijgebouw ombouwen tot B&amp;B</text:p>
            <text:p text:style-name="common-al">
            <text:span text:style-name="nadrukvet">Locatie: </text:span>Overweg 23, 6956AE Spankeren</text:p>
            <text:p text:style-name="common-al">
            <text:span text:style-name="nadrukvet">Datum besluit:</text:span> 21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8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099</meta:user-defined>
    <meta:user-defined meta:name="DCTERMS.abstract">Betreft: deel van bijgebouw ombouwen tot B&amp;B op locatie Overweg 23, 6956AE Spankeren, besluit genomen op 21 maart 2025 volgens reguliere voorbereidingsprocedure</meta:user-defined>
    <dc:language>nl</dc:language>
    <meta:user-defined meta:name="DC.title">verleend omgevingsvergunning (reguliere voorbereidingsprocedure) Overweg 23, 6956AE Spankeren</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1112</meta:user-defined>
    <meta:user-defined meta:name="OVERHEIDop.publicationIssue">128846</meta:user-defined>
    <meta:user-defined meta:name="OVERHEIDop.GmbID/DC.identifier">gmb-2025-128846</meta:user-defined>
    <meta:user-defined meta:name="OVERHEIDop.versieInformatie"/>
  </office:meta>
</office:document-meta>
</file>