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reclame zuilen, Verzoeklocatie 2024082900669, Hoek Fortuinstraat, Hengelosestraat en de Ruyter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4 maart 2025 een besluit genomen op de aanvraag met zaaknummer 0153Z2024090200022 voor het plaatsen van reclame zuilen op de locatie hoek Fortuinstraat, Hengelosestraat en de Ruyter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8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02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reclame zuilen, Verzoeklocatie 2024082900669, Hoek Fortuinstraat, Hengelosestraat en de Ruyterlaan</meta:user-defined>
    <meta:user-defined meta:name="DCTERMS.W3CDTF/DCTERMS.available">2025-03-26</meta:user-defined>
    <meta:user-defined meta:name="DCTERMS.W3CDTF/OVERHEIDop.jaargang">2025</meta:user-defined>
    <meta:user-defined meta:name="OVERHEIDop.publicationIssue">128841</meta:user-defined>
    <meta:user-defined meta:name="OVERHEIDop.GmbID/DC.identifier">gmb-2025-128841</meta:user-defined>
    <meta:user-defined meta:name="OVERHEIDop.versieInformatie"/>
  </office:meta>
</office:document-meta>
</file>