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bestaande woning, na-isoleren en afwerken met steenstrips aan Deekland 3, 8607 KK Sneek</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omgevingsvergunning ontvangen. De vergunning is aangevraagd voor het vergroten van bestaande woning, na-isoleren en afwerken met steenstrips aan Deekland 3, 8607 KK Sneek. Het zaaknummer is CLZ-001030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005</meta:user-defined>
    <dc:language>nl</dc:language>
    <meta:user-defined meta:name="OVERHEIDop.locatietype/OVERHEIDop.gebiedsmarkering">Punt</meta:user-defined>
    <meta:user-defined meta:name="DC.title">Ingekomen aanvraag voor het vergroten van bestaande woning, na-isoleren en afwerken met steenstrips aan Deekland 3, 8607 KK Sneek</meta:user-defined>
    <meta:user-defined meta:name="DCTERMS.W3CDTF/DCTERMS.available">2025-03-26</meta:user-defined>
    <meta:user-defined meta:name="DCTERMS.W3CDTF/OVERHEIDop.jaargang">2025</meta:user-defined>
    <meta:user-defined meta:name="OVERHEIDop.publicationIssue">128840</meta:user-defined>
    <meta:user-defined meta:name="OVERHEIDop.GmbID/DC.identifier">gmb-2025-128840</meta:user-defined>
    <meta:user-defined meta:name="OVERHEIDop.versieInformatie"/>
  </office:meta>
</office:document-meta>
</file>