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hogere waarden Wgh ten behoeve van bestemmingsplan “Vught, Helvoirtseweg 22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ught maken bekend dat zij op basis van artikel 110a van de Wet geluidhinder, ten behoeve van het bestemmingsplan “Vught, Helvoirtseweg 227”, hogere grenswaarden voor geluid hebben vastgesteld. </text:p>
            <text:p text:style-name="common-al">Uit onderzoek blijkt dat voor de woningen in het plan de geluidbelasting vanwege de N65 meer bedraagt dan de voorkeursgrenswaarde van 48 dB. De geluidbelasting bedraagt maximaal 53 dB op de gevels en geveldelen, zoals opgenomen in de tabel in de beschikking, waarvoor hogere waarden zijn vastgesteld. Op enkele geveldelen wordt ook de maximale ontheffingswaarde van 53 dB overschreden. Deze geveldelen moeten als dove gevel worden uitgevoerd. In het bestemmingsplan “Vught, Helvoirtseweg 227” zijn hiertoe specifieke bouw- en gebruiksregels opgenomen, waardoor de toepassing ervan is verzekerd.</text:p>
            <text:p text:style-name="common-al">
            <text:span text:style-name="nadrukvet">Beschikking ter inzage </text:span>
          </text:p>
            <text:p text:style-name="common-al">De beschikking ligt met ingang van 27 maart 2025 tot en met 8 mei 2025 ter inzage. Je kunt de beschikking raadplegen op de volgende manieren: </text:p>
            <text:p text:style-name="common-al"/>
            <text:list text:style-name="id1-3-2-1-1-6">
              <text:list-item text:style-override="id1-3-2-1-1-6-1">
                <text:number>1.</text:number>
                <text:p text:style-name="al">Online via <text:a xlink:href="http://www.officielebekendmakingen.nl" xlink:type="simple">www.officielebekendmakingen.nl</text:a> (je kunt dan zoeken naar “hogere waarden Wgh Helvoirtseweg 227”);</text:p>
              </text:list-item>
              <text:list-item text:style-override="id1-3-2-1-1-6-2">
                <text:number>2.</text:number>
                <text:p text:style-name="al">Tijdens kantooruren bij de ontvangst- en informatiebalie van het gemeentekantoor aan de Secretaris van Rooijstraat 1 in Vught.</text:p>
              </text:list-item>
            </text:list>
            <text:p text:style-name="last-al">Gedurende bovengenoemde termijn kunnen belanghebbenden een beroepschrift indienen bij de Afdeling bestuursrechtspraak van de Raad van State. Het beroep moet schriftelijk worden ingediend bij de Afdeling bestuursrechtspraak van de Raad van State, Postbus 20019, 2500 EA Den Haag. Het indienen van een beroepschrift schorst de inwerkingtreding van het besluit hogere grenswaarde niet. Om te voorkomen dat het besluit in werking treedt, kan gedurende de beroepstermijn bij de Voorzitter van de Afdeling Bestuursrechtspraak van de Raad van State naast een beroepschrift ook een verzoek om voorlopige voorziening worden ingediend. Het besluit treedt dan in ieder geval niet inwerking voordat op da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128838</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838</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838</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4/xml/MC-DRP-PlanRuimtelijk-Web-ZM.xml</meta:user-defined>
    <meta:user-defined meta:name="OVERHEID.Gemeente/DC.creator">Vught</meta:user-defined>
    <meta:user-defined meta:name="OVERHEID.Informatietype/DC.type">officiële publicatie</meta:user-defined>
    <meta:user-defined meta:name="OVERHEIDop.Rubriek/DC.type">ruimtelijk plan of omgevingsdocument</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Ruimtelijkplan/OVERHEIDop.bekendmakingBetreffendePlan">NL.IMRO.0865.bgBPHelvoirtswg227-VG01</meta:user-defined>
    <meta:user-defined meta:name="OVERHEIDop.Plansoort/OVERHEIDop.plansoort">voorbereidingsbesluit</meta:user-defined>
    <dc:language>nl</dc:language>
    <meta:user-defined meta:name="OVERHEIDop.locatietype/OVERHEIDop.gebiedsmarkering">Weg</meta:user-defined>
    <meta:user-defined meta:name="DC.title">Besluit hogere waarden Wgh ten behoeve van bestemmingsplan “Vught, Helvoirtseweg 227”</meta:user-defined>
    <meta:user-defined meta:name="DCTERMS.W3CDTF/DCTERMS.available">2025-03-26</meta:user-defined>
    <meta:user-defined meta:name="OVERHEIDop.externeBijlage">Besluit hogere waarden / wet geluidhinder|exb-2025-11111</meta:user-defined>
    <meta:user-defined meta:name="DCTERMS.W3CDTF/OVERHEIDop.jaargang">2025</meta:user-defined>
    <meta:user-defined meta:name="OVERHEIDop.publicationIssue">128838</meta:user-defined>
    <meta:user-defined meta:name="OVERHEIDop.GmbID/DC.identifier">gmb-2025-128838</meta:user-defined>
    <meta:user-defined meta:name="OVERHEIDop.versieInformatie"/>
  </office:meta>
</office:document-meta>
</file>