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raderie 's-Gravenpolder' op 24 mei 2025, 's-Gravenstraat 47, 4431AA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0 maart 2025 een evenementenvergunning heeft verleend voor het organiseren van een evenement 'Braderie 's-Gravenpolder' op 24 mei 2025 op de locatie 's-Gravenstraat 47, 4431AA 's-Gravenpolder.</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8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91</meta:user-defined>
    <dc:language>nl</dc:language>
    <meta:user-defined meta:name="OVERHEIDop.locatietype/OVERHEIDop.gebiedsmarkering">Punt</meta:user-defined>
    <meta:user-defined meta:name="DC.title">Besluit evenementenvergunning, het organiseren van een evenement 'Braderie 's-Gravenpolder' op 24 mei 2025, 's-Gravenstraat 47, 4431AA 's-Gravenpolder</meta:user-defined>
    <meta:user-defined meta:name="DCTERMS.W3CDTF/DCTERMS.available">2025-03-26</meta:user-defined>
    <meta:user-defined meta:name="DCTERMS.W3CDTF/OVERHEIDop.jaargang">2025</meta:user-defined>
    <meta:user-defined meta:name="OVERHEIDop.publicationIssue">128836</meta:user-defined>
    <meta:user-defined meta:name="OVERHEIDop.GmbID/DC.identifier">gmb-2025-128836</meta:user-defined>
    <meta:user-defined meta:name="OVERHEIDop.versieInformatie"/>
  </office:meta>
</office:document-meta>
</file>