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aan voor Ten Harmsenstraat 14-16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uitrit aan voor Ten Harmsenstraat 14-16 te Alphen aan den Rijn, geregistreerd onder nr. 048435715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5. De gemeente neemt daarover waarschijnlijk voor 19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88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571577</meta:user-defined>
    <meta:user-defined meta:name="DCTERMS.abstract">Aanvraag vergunning voor het realiseren van een uitrit aan voor Ten Harmsenstraat 14-16 te Alphen aan den Rijn</meta:user-defined>
    <dc:language>nl</dc:language>
    <meta:user-defined meta:name="OVERHEIDop.locatietype/OVERHEIDop.gebiedsmarkering">Vlak</meta:user-defined>
    <meta:user-defined meta:name="DC.title">Aanvraag vergunning voor het realiseren van een uitrit aan voor Ten Harmsenstraat 14-16 te Alphen aan den Rij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34</meta:user-defined>
    <meta:user-defined meta:name="OVERHEIDop.GmbID/DC.identifier">gmb-2025-128834</meta:user-defined>
    <meta:user-defined meta:name="OVERHEIDop.versieInformatie"/>
  </office:meta>
</office:document-meta>
</file>