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 containers van 12 mei tot en met 2 juni 2025 op de openbare parkeerplaatsen nabij Watervalweg 170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0 maart 2025 verleende objectontheffing voor het plaatsen van drie containers op de openbare parkeerplaatsen nabij Watervalweg 170 te Ermelo van 12 mei tot en met 2 juni 2025 3853 PT 2 mei 2025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88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drie containers van 12 mei tot en met 2 juni 2025 op de openbare parkeerplaatsen nabij Watervalweg 170 te Ermelo</meta:user-defined>
    <meta:user-defined meta:name="DCTERMS.W3CDTF/DCTERMS.available">2025-03-26</meta:user-defined>
    <meta:user-defined meta:name="DCTERMS.W3CDTF/OVERHEIDop.jaargang">2025</meta:user-defined>
    <meta:user-defined meta:name="OVERHEIDop.publicationIssue">128830</meta:user-defined>
    <meta:user-defined meta:name="OVERHEIDop.GmbID/DC.identifier">gmb-2025-128830</meta:user-defined>
    <meta:user-defined meta:name="OVERHEIDop.versieInformatie"/>
  </office:meta>
</office:document-meta>
</file>