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uizendknoopstraat 58, 8302VG Emmeloord: het plaatsen van dakkapel;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is een Omgevingsvergunning verleend voor deze locatie. Het gaat om het plaatsen van dakkapel; aan de voorzijde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88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21</meta:user-defined>
    <meta:user-defined meta:name="DCTERMS.abstract">Duizendknoopstraat 58, 8302VG Emmeloord: Omgevingsvergunning 9 januari 2025 het plaatsen van dakkapel; aan de voorzijde van de woning</meta:user-defined>
    <dc:language>nl</dc:language>
    <meta:user-defined meta:name="OVERHEIDop.locatietype/OVERHEIDop.gebiedsmarkering">Vlak</meta:user-defined>
    <meta:user-defined meta:name="DC.title">Besluit omgevingsvergunning Duizendknoopstraat 58, 8302VG Emmeloord: het plaatsen van dakkapel; aan de voorzijde van de wonin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883</meta:user-defined>
    <meta:user-defined meta:name="OVERHEIDop.GmbID/DC.identifier">gmb-2025-12883</meta:user-defined>
    <meta:user-defined meta:name="OVERHEIDop.versieInformatie"/>
  </office:meta>
</office:document-meta>
</file>