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, Snellemarkt, Voorhoute, Nijverheidstraat, Welhoekstraat, Berghoekstraat, Slotstraat en de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90ste Wielerronde van Kruiningen op 27 juni 2025 van 17:45 tot 21:20 uur en op 28 juni 2025 12:45 uur tot 21:20 uur over het parcours: Markt, Snellemarkt, Voorhoute, Nijverheidstraat, Welhoekstraat, Berghoekstraat, Slotstraat en de Hoofdstraat in Kruiningen;</text:p>
            <text:p text:style-name="common-al">• ontheffing te verlenen voor het in werking hebben van toestellen of geluidsapparaten en het verrichten van handelingen die voor de omgeving geluidshinder veroorzaken op 27 juni 2025 van 17:45 tot 21:20 uur en op 28 juni 2025 12:45 uur tot 21:20 uur over het parcours: Markt, Snellemarkt, Voorhoute, Nijverheidstraat, Welhoekstraat, Berghoekstraat, Slotstraat en de Hoofdstraat in Kruiningen;</text:p>
            <text:p text:style-name="common-al">• ontheffing te verlenen voor het belemmeren van de bruikbaarheid van de weg: de Markt, Snellemarkt, Voorhoute, Nijverheidstraat, Welhoekstraat, Berghoekstraat, Slotstraat en de Hoofdstraat in Kruiningen op 27 juni 2025 van 17:15 tot 21:20 uur en op 28 juni 2025 12:15 uur tot 21:20 uur.</text:p>
            <text:p text:style-name="common-al"/>
            <text:p text:style-name="common-al">Verzenddatum besluit: 21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88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arkt, Snellemarkt, Voorhoute, Nijverheidstraat, Welhoekstraat, Berghoekstraat, Slotstraat en de Hoofdstraat in Krui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26</meta:user-defined>
    <meta:user-defined meta:name="OVERHEIDop.GmbID/DC.identifier">gmb-2025-128826</meta:user-defined>
    <meta:user-defined meta:name="OVERHEIDop.versieInformatie"/>
  </office:meta>
</office:document-meta>
</file>