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ozengracht 36, 1506 SG Zaandam - het afwijken van regels omgevingsplan t.b.v. het realiseren van pilatesstudi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162 - het afwijken van regels omgevingsplan t.b.v. het realiseren van pilatesstudio op de locatie Rozengracht 36, 1506 SG Zaandam</text:p>
            <text:p text:style-name="common-al">Aanvraag ontvangen: 13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82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2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2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0162</meta:user-defined>
    <dc:language>nl</dc:language>
    <meta:user-defined meta:name="OVERHEIDop.locatietype/OVERHEIDop.gebiedsmarkering">Punt</meta:user-defined>
    <meta:user-defined meta:name="DC.title">Aanvraag omgevingsvergunning - Rozengracht 36, 1506 SG Zaandam - het afwijken van regels omgevingsplan t.b.v. het realiseren van pilatesstudio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823</meta:user-defined>
    <meta:user-defined meta:name="OVERHEIDop.GmbID/DC.identifier">gmb-2025-128823</meta:user-defined>
    <meta:user-defined meta:name="OVERHEIDop.versieInformatie"/>
  </office:meta>
</office:document-meta>
</file>