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lengen van de termijn voor een tijdelijke woonunit bij  Oosteinde 6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Oosteinde 69, 7711BW Nieuwleusen</text:p>
            <text:p text:style-name="common-al">
            <text:span text:style-name="nadrukvet">Zaakomschrijving:</text:span> het verlengen van de termijn voor een tijdelijke woonunit</text:p>
            <text:p text:style-name="common-al">
            <text:span text:style-name="nadrukvet">Zaaknummer:</text:span> Z/25/7569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69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9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82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6975</meta:user-defined>
    <meta:user-defined meta:name="DCTERMS.abstract">het verlengen van de termijn voor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lengen van de termijn voor een tijdelijke woonunit bij  Oosteinde 69 in Nieuwleu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8822</meta:user-defined>
    <meta:user-defined meta:name="OVERHEIDop.GmbID/DC.identifier">gmb-2025-128822</meta:user-defined>
    <meta:user-defined meta:name="OVERHEIDop.versieInformatie"/>
  </office:meta>
</office:document-meta>
</file>