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RKVV Veritas, Voetbaltoernooi op 23 augustus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KVV Veritas:</text:p>
            <text:p text:style-name="common-al">Voetbaltoernooi op 23 augustus 2025 op het sportpark gelegen Haardstraat 17 te Neeritter. Ontvangstdatum: 7 januari 2025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88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RKVV Veritas, Voetbaltoernooi op 23 augustus 2025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882</meta:user-defined>
    <meta:user-defined meta:name="OVERHEIDop.GmbID/DC.identifier">gmb-2025-12882</meta:user-defined>
    <meta:user-defined meta:name="OVERHEIDop.versieInformatie"/>
  </office:meta>
</office:document-meta>
</file>