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 buitenmuur isolatie, Urnenveldstraat 5, 6171BM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130</text:p>
            <text:p text:style-name="common-al">De omschrijving van de zaak:buitengevelisolatie systeem van Sto</text:p>
            <text:p text:style-name="common-al">De ontvangstdatum van de zaak:10 december 2024</text:p>
            <text:p text:style-name="common-al">De globale locatie:Urnenveldstraat 5, 6171BM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88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0</meta:user-defined>
    <meta:user-defined meta:name="DCTERMS.abstract">Betreft: Beschikking verlenging beslistermijn op locatie Urnenveldstraat 5, 6171BM Stein</meta:user-defined>
    <dc:language>nl</dc:language>
    <meta:user-defined meta:name="OVERHEIDop.locatietype/OVERHEIDop.gebiedsmarkering">Vlak</meta:user-defined>
    <meta:user-defined meta:name="DC.title">Kennisgeving termijnverlenging aanvraag omgevingsvergunning buitenmuur isolatie, Urnenveldstraat 5, 6171BM Stei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14</meta:user-defined>
    <meta:user-defined meta:name="OVERHEIDop.GmbID/DC.identifier">gmb-2025-128814</meta:user-defined>
    <meta:user-defined meta:name="OVERHEIDop.versieInformatie"/>
  </office:meta>
</office:document-meta>
</file>