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en nieuwe huurders Industrieweg 2B en Industrieweg 4-4D (De Werf)</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Gemeente Alphen aan den Rijn maken bekend dat op 4 maart 2025 is besloten om:</text:p>
            <text:list text:style-name="id1-3-2-2-1-3">
              <text:list-item text:style-override="id1-3-2-2-1-3-1">
                <text:number>1.</text:number>
                <text:p text:style-name="al">Per 1 april 2025 geen nieuwe huurders meer aan te nemen op De Werf aan de Industrieweg 2B, Industrieweg 4-4D te Alphen aan den Rijn</text:p>
              </text:list-item>
              <text:list-item text:style-override="id1-3-2-2-1-3-2">
                <text:number>2.</text:number>
                <text:p text:style-name="al">Het huidige afwegingskader 2016 inclusief addendum 2023 in te trekken.</text:p>
              </text:list-item>
            </text:list>
            <text:p text:style-name="tussenkopcur">Waarom worden er geen nieuwe huurders meer aangenomen?</text:p>
            <text:p text:style-name="al">De hoge onderhoudskosten van het pand De Gipshallen en het Lab op De Werf aan de Industrieweg 2B en 4-4D, de hieraan gerelateerde personeelskosten en de lage huuropbrengsten resulteren in een jaarlijks negatief resultaat op de grondexploitatie van De Werf. Ook zal vanaf 2026 herontwikkeling van het gebied plaatsvinden die passen binnen de ambities van de transformatie van Rijnhaven.</text:p>
          </text:section>
        </text:section>
        <text:section text:name="regeling-sluiting_id1-3-2-3" text:style-name="regeling-sluiting">
          <text:section text:name="ondertekening_id1-3-2-3-1">
            <text:p><text:span text:style-name="functie">Burgemeester en wethouders van Alphen aan den Rijn, 26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881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1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1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Geen nieuwe huurders Industrieweg 2B en Industrieweg 4-4D (De Werf)</meta:user-defined>
    <meta:user-defined meta:name="DCTERMS.W3CDTF/DCTERMS.available">2025-03-26</meta:user-defined>
    <meta:user-defined meta:name="DCTERMS.W3CDTF/OVERHEIDop.jaargang">2025</meta:user-defined>
    <meta:user-defined meta:name="OVERHEIDop.publicationIssue">128812</meta:user-defined>
    <meta:user-defined meta:name="OVERHEIDop.betreftRegeling">CVDR699173_1</meta:user-defined>
    <meta:user-defined meta:name="OVERHEIDop.GmbID/DC.identifier">gmb-2025-128812</meta:user-defined>
    <meta:user-defined meta:name="OVERHEIDop.versieInformatie"/>
  </office:meta>
</office:document-meta>
</file>