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Louis Bouwmeester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geeft hierbij kennis van de terinzagelegging van haar voorkeursrechtbeschikking d.d. 7 januari 2025 om op grond van artikel 9.1 lid 2 van de Omgevingswet (Ow) een voorlopig voorkeursrecht te vestigen op onroerende zaken die zijn gelegen in het gebied Louis Bouwmeesterplein.</text:p>
            <text:p text:style-name="common-al">
            <text:span text:style-name="nadrukvet">Gebied</text:span>
          </text:p>
            <text:p text:style-name="common-al">De onroerende zaken die door het college zijn aangewezen zijn nader aangegeven op de bij de voorkeursrechtbeschikking behorende grondtekening met de daarbij behorende lijst van eigenaren en beperkt gerechtigden. </text:p>
            <text:p text:style-name="common-al">
            <text:span text:style-name="nadrukvet">Inwerkingtreding</text:span>
          </text:p>
            <text:p text:style-name="common-al">De voorkeursrechtbeschikking van het college van burgemeester en wethouders treedt in werking op het tijdstip van inschrijving in de openbare registers van het Kadaster.</text:p>
            <text:p text:style-name="common-al">
            <text:span text:style-name="nadrukvet">Terinzagelegging</text:span>
          </text:p>
            <text:p text:style-name="common-al">De voorkeursrechtbeschikking en de bijbehorende grondtekening en percelenlijst zijn digitaal raadpleegbaar via “Bekijk documenten” in de linker kolom van deze kennisgeving.</text:p>
            <text:p text:style-name="common-al">De voorkeursrechtbeschikking van het college van burgemeester en wethouders ligt met de daarbij behorende documenten, bevattende in ieder geval de grondtekening, de kadastrale aanduidingen van de onroerende zaken waarop het voorkeursrecht wordt gevestigd, hun grootte, evenals de namen van de eigenaren en de beperkt gerechtigden op de in de beschikking opgenomen onroerende zaken, alsook het voorstel aan de gemeenteraad tot het nemen van een voorkeursrechtbeschikking vanaf 10 januari 2025 ter inzage op het stadhuis (bezoekadres: Stadhuisplein 130 te Tilburg, openingstijden maandag tot en met vrijdag van 08:30 tot 17: 00 uur). De documenten kunt u alleen inzien op afspraak. Voor het maken van een afspraak kan contact opgenomen worden via het telefoonnummer 14013. </text:p>
            <text:p text:style-name="common-al">
            <text:span text:style-name="nadrukvet">Gevolgen van de vestiging</text:span>
          </text:p>
            <text:p text:style-name="common-al">De vestiging van het voorkeursrecht houdt in dat eigenaren en beperkt gerechtigden op de aangewezen onroerende zaken, wanneer deze die onroerende zaken respectievelijk erop gevestigde beperkte rechten wensen te vervreemden, deze eerst aan de gemeente Tilburg te koop moeten aanbieden. De eigenaren en de rechthebbenden op beperkte rechten hebben reeds een aangetekende brief ontvangen over de inhoud van de voorkeursrechtbeschikking en de gevolgen hiervan.</text:p>
            <text:p text:style-name="common-al">
            <text:span text:style-name="nadrukvet">Bezwaar tegen beschikking college en voorlopige voorziening </text:span>
          </text:p>
            <text:p text:style-name="common-al">Belanghebbenden kunnen rechtstreeks bezwaar maken tegen de voorkeursrechtbeschikking bij het bestuursorgaan dat de beschikking heeft genomen. Ingevolge de Algemene wet bestuursrecht (Awb) kunnen zij gedurende een termijn van zes weken, ingaande de dag nadat de beschikking bekend is gemaakt, aldus bij het college van burgemeester en wethouders van de gemeente Tilburg (Postbus 90155, 5000 LH Tilburg) een bezwaarschrift indienen. Het bezwaarschrift dient uiterlijk 19 februari 2025 te zijn ingediend. </text:p>
            <text:p text:style-name="common-al">Indien een belanghebbende bezwaar heeft ingediend tegen de voorkeursrechtbeschikking van het college van burgemeester en wethouders, kan deze belanghebbende tevens de Voorzieningenrechter van de rechtbank Zeeland-West-Brabant, locatie Tilburg, afdeling bestuursrecht, Postbus 8727, 4820 BA Breda, verzoeken een voorlopige voorziening te treffen, indien onverwijlde spoed, gelet op de betrokken belangen, dat vereist.</text:p>
            <text:p text:style-name="common-al">
            <text:span text:style-name="nadrukvet">Zienswijzen tegen voorgenomen besluit gemeenteraad</text:span>
          </text:p>
            <text:p text:style-name="common-al">Gelijktijdig met het vestigen van het voorlopig voorkeursrecht heeft het college van burgemeester en wethouders aan de gemeenteraad voorgesteld om binnen drie maanden een voorkeursrechtbeschikking te nemen. In het kader van een zorgvuldige voorbereiding van de door de gemeenteraad te nemen beschikking tot vestiging van het voorkeursrecht worden belanghebbenden, gelet op artikel 4:8 van de Awb, in de gelegenheid gesteld om uiterlijk 5 februari 2025 schriftelijk of mondeling hun zienswijzen ten aanzien van de voorgenomen voorkeursrechtbeschikking naar voren te brengen. De zienswijzen kunnen schriftelijk worden gericht aan de raad van de gemeente Tilburg (Postbus 90155, 5000 LH Tilburg). Indien een belanghebbende zijn zienswijzen aan de gemeenteraad mondeling kenbaar wenst te maken, dient dit te geschieden bij Joyce de Graaff. Zij is te bereiken via het mobiele telefoonnummer: 06 - 31 98 03 80 of per e-mail op: <text:a xlink:href="mailto:joyce.de.graaff@tilburg.nl" xlink:type="simple"><text:span text:style-name="nadrukondlijn">joyce.de.graaff@tilburg.nl</text:span></text:a>.</text:p>
            <text:p text:style-name="common-al">
            <text:span text:style-name="nadrukvet">Heeft u vragen?</text:span>
          </text:p>
            <text:p text:style-name="last-al">Laat het ons gerust weten. U kunt hiervoor tijdens kantooruren contact opnemen met Joyce de Graaff.</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januari 2025</text:span>
            <text:span text:style-name="datum"/>
          </text:p>
          </text:section>
          <text:section text:name="ondertekening_id1-3-2-2-2">
            <text:p><text:span text:style-name="functie">Het college van 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keursrecht ‘Louis Bouwmeesterplein’</meta:user-defined>
    <meta:user-defined meta:name="OVERHEIDop.datumEindeReactietermijn">2025-02-19</meta:user-defined>
    <meta:user-defined meta:name="OVERHEIDop.TilID/OVERHEIDop.terinzageleggingOP">til-2025-698</meta:user-defined>
    <meta:user-defined meta:name="DCTERMS.W3CDTF/DCTERMS.available">2025-01-09</meta:user-defined>
    <meta:user-defined meta:name="DCTERMS.W3CDTF/OVERHEIDop.jaargang">2025</meta:user-defined>
    <meta:user-defined meta:name="OVERHEIDop.publicationIssue">12881</meta:user-defined>
    <meta:user-defined meta:name="OVERHEIDop.GmbID/DC.identifier">gmb-2025-12881</meta:user-defined>
    <meta:user-defined meta:name="OVERHEIDop.versieInformatie"/>
  </office:meta>
</office:document-meta>
</file>