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overkapping aan Turfberrie 7, 4715 G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houten overkapping aan Turfberrie 7, 4715 GM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4-03-2025. De gemeente neemt daarover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88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8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houten overkapping aan Turfberrie 7, 4715 GM Rucph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808</meta:user-defined>
    <meta:user-defined meta:name="OVERHEIDop.GmbID/DC.identifier">gmb-2025-128808</meta:user-defined>
    <meta:user-defined meta:name="OVERHEIDop.versieInformatie"/>
  </office:meta>
</office:document-meta>
</file>