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tot en met 31 oktober 2025 op de openbare parkeerplaatsen nabij Stationsstraat 88 (voormalig ING-gebouw)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8 maart 2025 verleende objectontheffing voor het inrichten van een bouwplaats op de openbare parkeerplaatsen nabij Stationsstraat 88 (voormalig ING-gebouw) tot en met 31 oktober 2025 3851 KM 30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8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tot en met 31 oktober 2025 op de openbare parkeerplaatsen nabij Stationsstraat 88 (voormalig ING-gebouw) te Ermelo</meta:user-defined>
    <meta:user-defined meta:name="DCTERMS.W3CDTF/DCTERMS.available">2025-03-26</meta:user-defined>
    <meta:user-defined meta:name="DCTERMS.W3CDTF/OVERHEIDop.jaargang">2025</meta:user-defined>
    <meta:user-defined meta:name="OVERHEIDop.publicationIssue">128803</meta:user-defined>
    <meta:user-defined meta:name="OVERHEIDop.GmbID/DC.identifier">gmb-2025-128803</meta:user-defined>
    <meta:user-defined meta:name="OVERHEIDop.versieInformatie"/>
  </office:meta>
</office:document-meta>
</file>