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uitvoeren graafwerkzaamheden in verband met leidingonderhoud Enexis, Hoofdweg West, Nieuwolda en Pastorieweg, Nieuw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17/12/2024, uitvoeren graafwerkzaamheden in verband met leidingonderhoud Enexis, Hoofdweg West, Nieuwolda en Pastorieweg, Nieuw Scheem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2 januar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288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8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8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DC.title">Gemeente Oldambt, ingediende aanvraag omgevingsvergunning, uitvoeren graafwerkzaamheden in verband met leidingonderhoud Enexis, Hoofdweg West, Nieuwolda en Pastorieweg, Nieuw Scheemda</meta:user-defined>
    <meta:user-defined meta:name="DCTERMS.W3CDTF/DCTERMS.available">2025-01-02</meta:user-defined>
    <meta:user-defined meta:name="DCTERMS.W3CDTF/OVERHEIDop.jaargang">2025</meta:user-defined>
    <meta:user-defined meta:name="OVERHEIDop.publicationIssue">1288</meta:user-defined>
    <meta:user-defined meta:name="OVERHEIDop.GmbID/DC.identifier">gmb-2025-1288</meta:user-defined>
    <meta:user-defined meta:name="OVERHEIDop.versieInformatie"/>
  </office:meta>
</office:document-meta>
</file>