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4 maart 2025 verleend Wijkstraat, Dijkstraat, Solwerderstraat, Kerkplein Oost in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4 maart 2025</text:p>
            <text:p text:style-name="common-al">Omschrijving: Living History</text:p>
            <text:p text:style-name="common-al">Locatie: Wijkstraat, Dijkstraat, Solwerderstraat, Kerkplein Oost in Appingedam</text:p>
            <text:p text:style-name="common-al">Zaaknummer: Z2025-00000680</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87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80</meta:user-defined>
    <meta:user-defined meta:name="DCTERMS.abstract">Besluit evenementenvergunning: 24 maart 2025 verleend voor Living History op de locatie Wijkstraat, Dijkstraat, Solwerderstraat, Kerkplein Oost in Appingedam</meta:user-defined>
    <dc:language>nl</dc:language>
    <meta:user-defined meta:name="OVERHEIDop.locatietype/OVERHEIDop.gebiedsmarkering">Punt</meta:user-defined>
    <meta:user-defined meta:name="DC.title">Kennisgeving besluit evenementenvergunning: 24 maart 2025 verleend Wijkstraat, Dijkstraat, Solwerderstraat, Kerkplein Oost in Appingedam</meta:user-defined>
    <meta:user-defined meta:name="DCTERMS.W3CDTF/DCTERMS.available">2025-03-26</meta:user-defined>
    <meta:user-defined meta:name="DCTERMS.W3CDTF/OVERHEIDop.jaargang">2025</meta:user-defined>
    <meta:user-defined meta:name="OVERHEIDop.publicationIssue">128795</meta:user-defined>
    <meta:user-defined meta:name="OVERHEIDop.GmbID/DC.identifier">gmb-2025-128795</meta:user-defined>
    <meta:user-defined meta:name="OVERHEIDop.versieInformatie"/>
  </office:meta>
</office:document-meta>
</file>