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4:3 APV</text:span>
          </text:p>
            <text:p text:style-name="common-al"/>
            <text:p text:style-name="common-al">Er is verruiming van de artikelen 22.63 tot en met 22.71 van het Omgevingsplan Venray toegestaan aan:</text:p>
            <text:p text:style-name="common-al">-      <text:span text:style-name="nadrukvet">Zuidsingel 2 in Venray</text:span>, sporthal “De Wetteling”, voor zaterdag 12 april 2025 van 20.00 uur en eindigt op zondag 13 april 2025 om 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87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1</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meta:user-defined>
    <meta:user-defined meta:name="DCTERMS.W3CDTF/DCTERMS.available">2025-03-27</meta:user-defined>
    <meta:user-defined meta:name="DCTERMS.W3CDTF/OVERHEIDop.jaargang">2025</meta:user-defined>
    <meta:user-defined meta:name="OVERHEIDop.publicationIssue">128791</meta:user-defined>
    <meta:user-defined meta:name="OVERHEIDop.GmbID/DC.identifier">gmb-2025-128791</meta:user-defined>
    <meta:user-defined meta:name="OVERHEIDop.versieInformatie"/>
  </office:meta>
</office:document-meta>
</file>